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8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0:010019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50ED0C11EF102D603C70EB62BF8E55BC1042D58934177AEED9DB434252C237115366199EEF22AE6033BAD7C8D3D10E66D3C595D72DBD97C5CE6B33E66FE5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1-01T11:50:45Z</meta:creation-date>
    <dc:date>2024-11-01T11:50:45Z</dc:date>
  </office:meta>
</office:document-meta>
</file>